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.199cm" fo:margin-bottom="0.199cm" fo:line-height="100%" fo:text-align="center" fo:text-indent="0cm" style:punctuation-wrap="simple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8" style:family="paragraph">
      <style:paragraph-properties fo:margin-left="0cm" fo:margin-right="0cm" fo:margin-top="0.199cm" fo:margin-bottom="0.199cm" fo:line-height="100%" fo:text-align="center" fo:text-indent="0cm" style:punctuation-wrap="simple" style:writing-mode="lr-tb" style:font-independent-line-spacing="true">
        <style:tab-stops/>
      </style:paragraph-properties>
      <style:text-properties fo:font-size="26.5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Times New Roman" fo:font-size="4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11cm" svg:y="0.465cm">
          <draw:text-box>
            <text:p text:style-name="P1"><text:span text:style-name="T1">El e</text:span><text:span text:style-name="T2">-n sta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El e</text:span><text:span text:style-name="T4">-n sta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8" draw:layer="layout" svg:width="28cm" svg:height="7.442cm" svg:x="0cm" svg:y="4.237cm" presentation:class="subtitle">
          <draw:text-box>
            <text:p text:style-name="P6"><text:span text:style-name="T5">El e-n stare, da e-n stare</text:span><text:span text:style-name="T6"> </text:span></text:p>
            <text:p text:style-name="P6"><text:span text:style-name="T5">Să rezolve-ngrijorarea ce o am.</text:span></text:p>
            <text:p text:style-name="P6"><text:span text:style-name="T5">El e-n stare, da e-n stare</text:span></text:p>
            <text:p text:style-name="P6"><text:span text:style-name="T5">Să-mi atingă inima cu-al Lui balsam.</text:span></text:p>
            <text:p text:style-name="P6"><text:span text:style-name="T7"><text:line-break/></text:span><text:span text:style-name="T7"/></text:p>
            <text:p text:style-name="P6"><text:span text:style-name="T6"/></text:p>
            <text:p text:style-name="P6"><text:span text:style-name="T5"/></text:p>
            <text:p text:style-name="P7"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8" draw:layer="layout" svg:width="28cm" svg:height="7.442cm" svg:x="0cm" svg:y="4.237cm" presentation:class="subtitle">
          <draw:text-box>
            <text:p text:style-name="P6"><text:span text:style-name="T8">El e-n stare, da e-n stare</text:span></text:p>
            <text:p text:style-name="P6"><text:span text:style-name="T6">Să-mplinească dincolo de orice vis.</text:span></text:p>
            <text:p text:style-name="P6"><text:span text:style-name="T8">El e-n stare, da e-n stare</text:span></text:p>
            <text:p text:style-name="P6"><text:span text:style-name="T8">Să îmi schimbe astăzi viaţa ca prin vi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3:58:00.761000000</dc:date>
    <meta:document-statistic meta:object-count="59"/>
    <meta:template xlink:type="simple" xlink:actuate="onRequest" xlink:title="Template" xlink:href="../Template.otp" meta:date="2014-03-20T23:03:37.321000000"/>
  </office:meta>
</office:document-meta>
</file>